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cm" style:auto-text-indent="false"/>
      <style:text-properties style:font-name="Times New Roman" fo:font-size="12pt" fo:font-weight="bold" officeooo:paragraph-rsid="00007ed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officeooo:paragraph-rsid="00007ed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07e5a0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3.951cm"/>
        </style:tab-stops>
      </style:paragraph-properties>
      <style:text-properties style:font-name="Times New Roman" fo:font-size="12pt" officeooo:paragraph-rsid="00072c76" style:font-size-asian="12pt" style:font-size-complex="12pt"/>
    </style:style>
    <style:style style:name="P7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fo:font-size="12pt" fo:language="ru" fo:country="RU" fo:font-weight="bold" officeooo:rsid="00062dd2" officeooo:paragraph-rsid="00062dd2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07ed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07edd"/>
    </style:style>
    <style:style style:name="P11" style:family="paragraph" style:parent-style-name="Standard">
      <style:paragraph-properties fo:margin-left="0cm" fo:margin-right="0cm" fo:text-indent="1cm" style:auto-text-indent="false"/>
      <style:text-properties officeooo:paragraph-rsid="0007e5a0"/>
    </style:style>
    <style:style style:name="P12" style:family="paragraph" style:parent-style-name="Standard">
      <style:paragraph-properties fo:margin-left="10.001cm" fo:margin-right="0cm" fo:margin-top="0cm" fo:margin-bottom="0.423cm" loext:contextual-spacing="false" fo:line-height="0.423cm" fo:text-align="end" style:justify-single-word="false" fo:text-indent="0cm" style:auto-text-indent="false"/>
      <style:text-properties style:font-name="Times New Roman" fo:font-size="12pt" fo:language="ru" fo:country="RU" officeooo:rsid="0007e5a0" officeooo:paragraph-rsid="0007e5a0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10.001cm" fo:margin-right="0cm" fo:margin-top="0cm" fo:margin-bottom="0.423cm" loext:contextual-spacing="false" fo:line-height="0.423cm" fo:text-align="justify" style:justify-single-word="false" fo:text-indent="0cm" style:auto-text-indent="false"/>
      <style:text-properties fo:font-size="12pt" officeooo:paragraph-rsid="0007e5a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1.251cm" style:auto-text-indent="false"/>
      <style:text-properties fo:color="#000000" style:font-name="Times New Roman" fo:font-size="13pt" officeooo:paragraph-rsid="0007e5a0" style:font-size-asian="13pt" style:language-asian="ru" style:country-asian="RU" style:font-name-complex="Times New Roman1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1.251cm" style:auto-text-indent="false"/>
      <style:text-properties officeooo:paragraph-rsid="0007e5a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1.251cm" style:auto-text-indent="false"/>
      <style:text-properties officeooo:paragraph-rsid="000caa7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1.251cm" style:auto-text-indent="false"/>
      <style:text-properties style:font-name="Times New Roman" fo:font-size="12pt" officeooo:paragraph-rsid="0007e5a0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style:font-name="Times New Roman" fo:font-size="12pt" officeooo:paragraph-rsid="00007edd" style:font-size-asian="12pt" style:font-size-complex="12pt"/>
    </style:style>
    <style:style style:name="P19" style:family="paragraph" style:parent-style-name="Standard">
      <style:paragraph-properties fo:margin-left="0cm" fo:margin-right="0cm" fo:text-indent="1cm" style:auto-text-indent="false"/>
      <style:text-properties fo:color="#000000" officeooo:paragraph-rsid="0007e5a0"/>
    </style:style>
    <style:style style:name="P20" style:family="paragraph" style:parent-style-name="Standard">
      <style:paragraph-properties fo:margin-left="0cm" fo:margin-right="0cm" fo:text-indent="1cm" style:auto-text-indent="false"/>
      <style:text-properties style:font-name="Times New Roman" fo:font-size="14pt" officeooo:paragraph-rsid="0007e5a0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.423cm" loext:contextual-spacing="false" fo:line-height="0.423cm" fo:text-align="justify" style:justify-single-word="false" fo:text-indent="0cm" style:auto-text-indent="false"/>
      <style:text-properties style:font-name="Times New Roman" fo:font-size="12pt" officeooo:paragraph-rsid="0007e5a0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officeooo:paragraph-rsid="0007e5a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color="#000000" style:font-name="Times New Roman" fo:font-size="12pt" officeooo:paragraph-rsid="0007e5a0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1.251cm" style:auto-text-indent="false"/>
      <style:text-properties fo:color="#000000" style:font-name="Times New Roman" fo:font-size="12pt" officeooo:paragraph-rsid="0007e5a0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6%" fo:text-align="justify" style:justify-single-word="false" fo:text-indent="1.251cm" style:auto-text-indent="false"/>
      <style:text-properties fo:color="#000000" style:font-name="Times New Roman" fo:font-size="12pt" fo:font-weight="bold" officeooo:paragraph-rsid="0007e5a0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language="ru" fo:country="RU" officeooo:rsid="000d3343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fo:language="ru" fo:country="RU" officeooo:rsid="0007e5a0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language="ru" fo:country="RU" officeooo:rsid="000456c9" style:font-size-asian="12pt" style:font-size-complex="12pt"/>
    </style:style>
    <style:style style:name="T4" style:family="text">
      <style:text-properties style:font-name="Times New Roman" fo:font-size="12pt" fo:language="ru" fo:country="RU" officeooo:rsid="0007e5a0" style:font-size-asian="12pt" style:font-size-complex="12pt"/>
    </style:style>
    <style:style style:name="T5" style:family="text">
      <style:text-properties style:font-name="Times New Roman" fo:font-size="12pt" fo:language="ru" fo:country="RU" officeooo:rsid="000dec6d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aece5" style:font-size-asian="12pt" style:font-size-complex="12pt"/>
    </style:style>
    <style:style style:name="T8" style:family="text">
      <style:text-properties style:font-name="Times New Roman" fo:font-size="12pt" officeooo:rsid="000456c9" style:font-size-asian="12pt" style:font-size-complex="12pt"/>
    </style:style>
    <style:style style:name="T9" style:family="text">
      <style:text-properties style:font-name="Times New Roman" fo:font-size="12pt" officeooo:rsid="0007e5a0" style:font-size-asian="12pt" style:font-size-complex="12pt"/>
    </style:style>
    <style:style style:name="T10" style:family="text">
      <style:text-properties style:font-name="Times New Roman" fo:font-size="12pt" officeooo:rsid="000dec6d" style:font-size-asian="12pt" style:font-size-complex="12pt"/>
    </style:style>
    <style:style style:name="T11" style:family="text">
      <style:text-properties style:font-name="Times New Roman" fo:language="ru" fo:country="RU" officeooo:rsid="0007e5a0" style:language-asian="ru" style:country-asian="RU" style:font-name-complex="Times New Roman1"/>
    </style:style>
    <style:style style:name="T12" style:family="text">
      <style:text-properties style:font-name="Times New Roman" fo:language="en" fo:country="US" officeooo:rsid="000aece5" style:language-asian="ru" style:country-asian="RU" style:font-name-complex="Times New Roman1"/>
    </style:style>
    <style:style style:name="T13" style:family="text">
      <style:text-properties fo:language="ru" fo:country="RU" fo:font-weight="bold" officeooo:rsid="00062dd2" style:font-weight-asian="bold"/>
    </style:style>
    <style:style style:name="T14" style:family="text">
      <style:text-properties fo:language="ru" fo:country="RU" officeooo:rsid="0007e5a0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officeooo:rsid="000aece5"/>
    </style:style>
    <style:style style:name="T18" style:family="text">
      <style:text-properties fo:color="#000000" fo:language="ru" fo:country="RU" officeooo:rsid="000aece5"/>
    </style:style>
    <style:style style:name="T19" style:family="text">
      <style:text-properties fo:color="#000000" fo:language="ru" fo:country="RU" officeooo:rsid="00062dd2"/>
    </style:style>
    <style:style style:name="T20" style:family="text">
      <style:text-properties fo:color="#000000" fo:language="ru" fo:country="RU" officeooo:rsid="00072c76"/>
    </style:style>
    <style:style style:name="T21" style:family="text">
      <style:text-properties fo:color="#000000" fo:language="ru" fo:country="RU" officeooo:rsid="0007e5a0"/>
    </style:style>
    <style:style style:name="T22" style:family="text">
      <style:text-properties fo:color="#000000" fo:language="ru" fo:country="RU" officeooo:rsid="000d9193"/>
    </style:style>
    <style:style style:name="T23" style:family="text">
      <style:text-properties fo:color="#000000" style:font-name="Times New Roman" fo:font-size="12pt" fo:language="ru" fo:country="RU" officeooo:rsid="000caa7d" style:font-size-asian="12pt" style:language-asian="ru" style:country-asian="RU" style:font-name-complex="Times New Roman1" style:font-size-complex="12pt"/>
    </style:style>
    <style:style style:name="T24" style:family="text">
      <style:text-properties fo:color="#000000" style:font-name="Times New Roman" fo:font-size="12pt" fo:language="ru" fo:country="RU" officeooo:rsid="0007e5a0" style:font-size-asian="12pt" style:language-asian="ru" style:country-asian="RU" style:font-name-complex="Times New Roman1" style:font-size-complex="12pt"/>
    </style:style>
    <style:style style:name="T25" style:family="text">
      <style:text-properties fo:color="#000000" style:font-name="Times New Roman" fo:font-size="12pt" fo:language="ru" fo:country="RU" officeooo:rsid="0008760d" style:font-size-asian="12pt" style:language-asian="ru" style:country-asian="RU" style:font-name-complex="Times New Roman1" style:font-size-complex="12pt"/>
    </style:style>
    <style:style style:name="T26" style:family="text">
      <style:text-properties fo:color="#000000" style:font-name="Times New Roman" fo:font-size="12pt" fo:language="ru" fo:country="RU" officeooo:rsid="000a6fa2" style:font-size-asian="12pt" style:language-asian="ru" style:country-asian="RU" style:font-name-complex="Times New Roman1" style:font-size-complex="12pt"/>
    </style:style>
    <style:style style:name="T27" style:family="text">
      <style:text-properties fo:color="#000000" style:font-name="Times New Roman" fo:font-size="12pt" fo:language="ru" fo:country="RU" officeooo:rsid="000ae1b9" style:font-size-asian="12pt" style:language-asian="ru" style:country-asian="RU" style:font-name-complex="Times New Roman1" style:font-size-complex="12pt"/>
    </style:style>
    <style:style style:name="T28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29" style:family="text">
      <style:text-properties fo:color="#000000" style:font-name="Times New Roman" fo:font-size="12pt" officeooo:rsid="0008760d" style:font-size-asian="12pt" style:language-asian="ru" style:country-asian="RU" style:font-name-complex="Times New Roman1" style:font-size-complex="12pt"/>
    </style:style>
    <style:style style:name="T30" style:family="text">
      <style:text-properties fo:color="#000000" style:font-name="Times New Roman" fo:font-size="12pt" officeooo:rsid="000a6fa2" style:font-size-asian="12pt" style:language-asian="ru" style:country-asian="RU" style:font-name-complex="Times New Roman1" style:font-size-complex="12pt"/>
    </style:style>
    <style:style style:name="T31" style:family="text">
      <style:text-properties fo:color="#000000" style:language-asian="ru" style:country-asian="RU" style:font-name-complex="Times New Roman1"/>
    </style:style>
    <style:style style:name="T32" style:family="text">
      <style:text-properties fo:color="#000000" fo:font-weight="bold" style:language-asian="ru" style:country-asian="RU" style:font-weight-asian="bold" style:font-name-complex="Times New Roman1" style:font-weight-complex="bold"/>
    </style:style>
    <style:style style:name="T33" style:family="text">
      <style:text-properties fo:language="en" fo:country="US" officeooo:rsid="000aece5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128cm" draw:visible-area-height="1.63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1" text:anchor-type="as-char" svg:width="1.085cm" svg:height="1.64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"/>
      <text:p text:style-name="P2">РЕСПУБЛИКА КАРЕЛИЯ </text:p>
      <text:p text:style-name="P2">ПРИОНЕЖСКИЙ МУНИЦИПАЛЬНЫЙ РАЙОН</text:p>
      <text:p text:style-name="P2">СОВЕТ НОВОВИЛГОВСКОГО СЕЛЬСКОГО ПОСЕЛЕНИЯ</text:p>
      <text:p text:style-name="P2"/>
      <text:p text:style-name="P8"/>
      <text:p text:style-name="P2">РЕШЕНИЕ </text:p>
      <text:p text:style-name="P3"><text:s text:c="2"/>сессии <text:span text:style-name="T33">I</text:span>V созыва </text:p>
      <text:p text:style-name="P9"><text:span text:style-name="T6">от </text:span><text:span text:style-name="T5">03 сентября </text:span><text:span text:style-name="T6">20</text:span><text:span text:style-name="T7">20</text:span><text:span text:style-name="T6"> года <text:s text:c="101"/>№ </text:span><text:span text:style-name="T10">3</text:span></text:p>
      <text:p text:style-name="P3"/>
      <text:p text:style-name="P3"><text:span text:style-name="T15">О</text:span><text:span text:style-name="T13">б утверждении Порядка принятия решения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«Об общих принципах организации местного самоуправления в Российской Федерации» </text:span></text:p>
      <text:p text:style-name="P3"/>
      <text:p text:style-name="P6"><text:span text:style-name="T17">В соответствии с </text:span><text:span text:style-name="T19">Федеральным законом от 06.10.2003 № 131-ФЗ «</text:span><text:span text:style-name="T22">Об общих принципах организации местного самоуправления в</text:span><text:span text:style-name="T19"> Российской Федерации», Федеральным законом от 25.12.2008 № 273-ФЗ «О противодействии коррупции», Федеральным законом от 03.12.2012 № 230-ФЗ «О контроле за соответствием расходов лиц, замещающих государственные должности, и иных лиц их доходам», Федеральным законом от 07.05.2013 № 79 — ФЗ «О запрете отдельным категориям лиц открывать и иметь счета (вклады), хранить наличные денежные средства </text:span><text:span text:style-name="T20">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</text:span><text:span text:style-name="T18"><text:s/></text:span><text:span text:style-name="T21">Законом Республики Карелия от 12.11.2007 № 1128-ЗРК «О некоторых вопросах правового положения лиц, замещающих муниципальные должности в органах местного самоуправления в Республике Карелия», </text:span><text:span text:style-name="T18">Совет Нововилговского </text:span>сельского поселения </text:p>
      <text:p text:style-name="P4"><text:s text:c="46"/></text:p>
      <text:p text:style-name="P3"><text:span text:style-name="T15">РЕШИЛ</text:span>:</text:p>
      <text:p text:style-name="P3"/>
      <text:p text:style-name="P5"><text:span text:style-name="T16">1. </text:span><text:span text:style-name="T21">Утвердить прилагаемый Порядок принятия решения о применении к депутату, выборному должностному лицу местного самоуправления мер ответственности, предусмотренных частью 7.3.-1 статьи 40 Федерального закона «Об общих принципах организации местного самоуправления в Российской Федерации».</text:span></text:p>
      <text:p text:style-name="P10"><text:span text:style-name="T9">2</text:span><text:span text:style-name="T6">. Настоящее решение опубликовать в ежемесячном информационном бюллетене «Родник» и разместить на сайте муниципального образования «Нововилговское сельское поселение» http://nova-vilga.ru.</text:span></text:p>
      <text:p text:style-name="P10"><text:span text:style-name="T9">3</text:span><text:span text:style-name="T6">. Решение вступает в силу после его официального </text:span><text:span text:style-name="T4">опубликования</text:span><text:span text:style-name="T6">.</text:span></text:p>
      <text:p text:style-name="P7"/>
      <text:p text:style-name="P7">Председатель Совета Нововилговского</text:p>
      <text:p text:style-name="P7">сельского поселения <text:s text:c="88"/>Л.В. Пронченко <text:s text:c="3"/></text:p>
      <text:p text:style-name="P7"><text:s text:c="5"/></text:p>
      <text:p text:style-name="P7">Глав<text:span text:style-name="T14">а</text:span> Нововилговского </text:p>
      <text:p text:style-name="P11"><text:span text:style-name="T6">сельского поселения <text:s text:c="87"/></text:span><text:span text:style-name="T1">Л.</text:span><text:span text:style-name="T2">А. Кручинина</text:span><text:span text:style-name="T16"> <text:s text:c="4"/></text:span></text:p>
      <text:p text:style-name="P19"/>
      <text:p text:style-name="P19"/>
      <text:p text:style-name="P19"/>
      <text:p text:style-name="P20"><text:soft-page-break/></text:p>
      <text:p text:style-name="P12">Утверждено</text:p>
      <text:p text:style-name="P13"><text:span text:style-name="T11">Решением Совета депутатов Нововилговского сельского поселения _сессии </text:span><text:span text:style-name="T12">I</text:span><text:span text:style-name="T11">V созыва от ____2020 года</text:span></text:p>
      <text:p text:style-name="P21"/>
      <text:p text:style-name="P14"/>
      <text:p text:style-name="P23"><text:bookmark text:name="Par28"/>ПОРЯДОК</text:p>
      <text:p text:style-name="P23">принятия решения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«Об общих принципах организации местного самоуправления в Российской Федерации»</text:p>
      <text:p text:style-name="P17"><text:bookmark text:name="P351"/><text:bookmark text:name="P35"/></text:p>
      <text:p text:style-name="P17"><text:span text:style-name="T31">1</text:span><text:span text:style-name="T32">. Общие положения</text:span></text:p>
      <text:p text:style-name="P24">1.1. Порядок принятия решения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«Об общих принципах организации местного самоуправления в Российской Федерации» (далее – Порядок), определяет процедуру принятия решения о применении к депутату, выборному должностному лицу местного самоуправления,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мер ответственности, предусмотренных частью 7.3-1 статьи 40 Федерального закона от 06.10.2003 № 131-ФЗ «Об общих принципах организации местного самоуправления в Российской Федерации» (далее – Федеральный закон № 131-ФЗ).</text:p>
      <text:p text:style-name="P17"><text:span text:style-name="T31">2.</text:span><text:span text:style-name="T32"> Порядок рассмотрения поступившей информации</text:span></text:p>
      <text:p text:style-name="P15"><text:span text:style-name="T28">2.1. Решение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№ 131-ФЗ принимается Советом депутатов </text:span><text:span text:style-name="T24">Нововилговского</text:span><text:span text:style-name="T28"> сельского поселения (далее – Совет депутатов).</text:span></text:p>
      <text:p text:style-name="P15"><text:span text:style-name="T28">2.2. Основанием для рассмотрения вопроса о применении мер ответственности, предусмотренных частью 7.3-1 статьи 40 Федерального </text:span><text:span text:style-name="T6"><text:line-break/></text:span><text:span text:style-name="T28">закона № 131-ФЗ, является </text:span><text:span text:style-name="T26">решение</text:span><text:span text:style-name="T28"> </text:span><text:span text:style-name="T25">Главы Республики Карелия</text:span><text:span text:style-name="T28">, предусмотренное частью </text:span><text:span text:style-name="T29">1</text:span><text:span text:style-name="T28"> статьи </text:span><text:span text:style-name="T30">5(2) </text:span><text:span text:style-name="T26">Закона Республики Карелия </text:span><text:span text:style-name="T28">от </text:span><text:span text:style-name="T30">12.11.2007</text:span><text:span text:style-name="T28"> № </text:span><text:span text:style-name="T30">1128</text:span><text:span text:style-name="T28"> «</text:span><text:span text:style-name="T26">О некоторых вопросах правового положения лиц, замещающих муниципальные должности в органах местного самоуправления в Республике Карелия» </text:span><text:span text:style-name="T28">(далее – информация о недостоверных или неполных сведениях).</text:span></text:p>
      <text:p text:style-name="P24">2.3. Совет депутатов принимает решение о применении одной из мер ответственности, предусмотренных частью 7.3-1 статьи 40 Федерального закона № 131-ФЗ на основании доклада Комиссии по оценке фактических обстоятельств, являющихся основанием для применения мер ответственности, предусмотренных частью 7.3-1 статьи 40 Федерального № 131-ФЗ (далее – Комиссия), созданной Советом депутатов.</text:p>
      <text:p text:style-name="P17"><text:span text:style-name="T31">2.4. При принятии решения учитываются характер и тяжесть допущенного нарушения, обстоятельства, при которых допущено нарушение, наличие смягчающих или отягчающих обстоятельств, степень вины депутата, выборного должностного лица местного самоуправления, </text:span><text:soft-page-break/><text:span text:style-name="T31">принятие ранее мер, направленных на предотвращение совершения нарушения, иные обстоятельства, свидетельствующие о характере и тяжести совершенного нарушения.</text:span></text:p>
      <text:p text:style-name="P25">3. Состав, порядок формирования и компетенция Комиссии</text:p>
      <text:p text:style-name="P24">3.1. Состав Комиссии утверждается распоряжением председателя Совета депутатов в количестве 5 членов Комиссии.</text:p>
      <text:p text:style-name="P24">3.2. В состав Комиссии входят:</text:p>
      <text:p text:style-name="P24">председатель Совета депутатов;</text:p>
      <text:p text:style-name="P24">председатели постоянных комиссий Совета депутатов.</text:p>
      <text:p text:style-name="P24">3.3. Председателем Комиссии является председатель Совета депутатов. </text:p>
      <text:p text:style-name="P24">Секретарем Комиссии является один из членов Комиссии, определенный председателем Комиссии.</text:p>
      <text:p text:style-name="P24">3.4. В случае рассмотрения Комиссией информации о недостоверных или неполных сведениях, поступившей в отношении депутата, являющегося одним из членов Комиссии, указанный депутат исключается из состава Комиссии на период рассмотрения информации о недостоверных или неполных сведениях. При исключении двух и более членов Комиссии, в состав включаются по решению председателя Совета депутатов депутаты Совета депутатов, в отношении которых не поступило информации о недостоверных или неполных сведениях.</text:p>
      <text:p text:style-name="P24">3.5. При рассмотрении поступившей информации о недостоверных или неполных сведениях Комиссия:</text:p>
      <text:p text:style-name="P24">а) проводит беседу с депутатом, выборным должностным лицом местного самоуправления;</text:p>
      <text:p text:style-name="P24">б) получает от депутата, выборного должностного лица местного самоуправления пояснения по представленным им сведениям о доходах, об имуществе и обязательствах имущественного характера и материалам.</text:p>
      <text:p text:style-name="P24">В случае если депутат, выборное должностное лицо местного самоуправления не предоставил пояснений, иных дополнительных материалов Комиссия рассматривает вопрос с учетом поступившей информации о недостоверных или неполных сведениях.</text:p>
      <text:p text:style-name="P24">3.6. Депутат, выборное должностное лицо местного самоуправления в ходе рассмотрения Комиссией информации о недостоверных или неполных сведениях вправе:</text:p>
      <text:p text:style-name="P24">а) давать пояснения в письменной форме;</text:p>
      <text:p text:style-name="P24">б) представлять дополнительные материалы и давать по ним пояснения в письменной форме.</text:p>
      <text:p text:style-name="P24">3.7. Основной формой работы Комиссии являются заседания. Заседания комиссии проводятся открыто. Решение о проведении закрытого заседания принимается Комиссией по предложению членов Комиссии в случае рассмотрения информации, которая в соответствии с законодательством Российской Федерации отнесена к охраняемой законом тайне.</text:p>
      <text:p text:style-name="P24">3.8. Заседание Комиссии правомочно, если на нем присутствует более половины от общего числа ее членов. Дату заседания определяет председатель Комиссии с учетом поступления от депутата, выборного должностного лица местного самоуправления пояснений и дополнительных материалов и срока, определенного пунктом 3.9 Порядка.</text:p>
      <text:p text:style-name="P24">Решение Комиссии принимается открытым голосованием членов Комиссии. При равенстве голосов, голос председателя Комиссии является решающим.</text:p>
      <text:p text:style-name="P17"><text:span text:style-name="T31">3.9. Комиссия на заседании оценивает фактические обстоятельства, являющиеся основанием для применения мер ответственности, предусмотренных частью 7.3-1 статьи 40 Федерального № 131-ФЗ. Срок рассмотрения Комиссией информации о недостоверных или неполных сведениях не может превышать 20 дней со дня поступления в Совет депутатов такой информации. По результатам заседания Комиссии секретарь Комиссии оформляет проект </text:span><text:soft-page-break/><text:span text:style-name="T31">доклада и подписывает его у председательствующего на заседании в течение 3-х дней со дня проведения заседания Комиссии. Доклад должен содержать мотивированное обоснование избрания в отношении депутата, выборного должностного лица местного самоуправления меры ответственности, предусмотренной частью 7.3-1 статьи 40 Федерального закона № 131-ФЗ. Доклад в день подписания направляется в Совет депутатов.</text:span></text:p>
      <text:p text:style-name="P25">4. Принятие решения о применении к депутату, выборному должностному лицу местного самоуправления мер ответственности.</text:p>
      <text:p text:style-name="P24">4.1. Депутаты Совета депутатов на основании доклада Комиссии рассматривают вопрос о применении мер ответственности в отношении депутата, выборного должностного лица местного самоуправления (далее – решение о применении меры ответственности) в течение 30 дней со дня поступления информации о недостоверных или неполных сведениях. </text:p>
      <text:p text:style-name="P24">4.2. Вопрос о принятии решения о применении мер ответственности подлежит рассмотрению на открытом заседании Совета депутатов.</text:p>
      <text:p text:style-name="P24">4.3. Решение о применении мер ответственности принимается отдельно в отношении каждого депутата путем голосования большинством голосов от установленной численности депутатов Совета депутатов.</text:p>
      <text:p text:style-name="P24">Депутат Совета депутатов, в отношении которого рассматривается вопрос о применении меры ответственности, участие в голосовании не принимает.</text:p>
      <text:p text:style-name="P24">Решение о применении мер ответственности в отношении выборного должностного лица местного самоуправления принимается путем голосования большинством голосов от установленной численности депутатов Совета депутатов.</text:p>
      <text:p text:style-name="P24">4.4. Решение о применении мер ответственности в отношении депутата, выборного должностного лица местного самоуправления, к которым применена мера ответственности, оформляется в письменной форме и должно содержать:</text:p>
      <text:p text:style-name="P24">а) фамилию, имя, отчество (последнее – при наличии);</text:p>
      <text:p text:style-name="P24">б) должность;</text:p>
      <text:p text:style-name="P24">в) принятую меру ответственности с обоснованием применения избранной меры ответственности;</text:p>
      <text:p text:style-name="P24">г) срок действия меры ответственности (при наличии).</text:p>
      <text:p text:style-name="P24">Сведения в отношении депутата, выборного должностного лица местного самоуправления указываются в решении о применении меры ответственности с соблюдением законодательства Российской Федерации о персональных данных и иной охраняемой законом тайне.</text:p>
      <text:p text:style-name="P24">Решение о применении меры ответственности подписывается председателем Совета депутатов.</text:p>
      <text:p text:style-name="P25">5. Заключительные положения</text:p>
      <text:p text:style-name="P24">5.1. Копия решения о применении меры ответственности Советом депутатов в течение 5 рабочих дней со дня его принятия вручается лично либо направляется любым доступным способом депутату, выборному должностному лицу местного самоуправления, в отношении которого рассматривался вопрос.</text:p>
      <text:p text:style-name="P15"><text:span text:style-name="T28">5.2. Копия решения о применении меры ответственности Советом депутатов в течение 5 рабочих дней со дня его принятия направляется </text:span><text:span text:style-name="T27">Главе Республики Карелия</text:span><text:span text:style-name="T28">.</text:span></text:p>
      <text:p text:style-name="P16"><text:span text:style-name="T28">5.3. Решение о применении меры ответственности подлежит опубликованию (обнародованию) ежемесячном информационном бюллетене «Родник» и </text:span><text:span text:style-name="T23">размещению на официальном сайте </text:span><text:span text:style-name="T28">муниципального образования «Нововилговское сельское поселение» в срок не позднее 15 дней со дня его принятия.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2.134cm" fo:margin-left="2.498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4.2$Windows_x86 LibreOffice_project/f99d75f39f1c57ebdd7ffc5f42867c12031db97a</meta:generator>
    <dc:date>2021-08-11T16:34:36.913000000</dc:date>
    <meta:editing-duration>PT2H25M19S</meta:editing-duration>
    <meta:editing-cycles>7</meta:editing-cycles>
    <meta:print-date>2020-03-25T16:57:04.445000000</meta:print-date>
    <meta:document-statistic meta:table-count="0" meta:image-count="0" meta:object-count="1" meta:page-count="4" meta:paragraph-count="66" meta:word-count="1317" meta:character-count="11269" meta:non-whitespace-character-count="9658"/>
  </office:meta>
</office:document-meta>
</file>